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ungsuh1" svg:font-family="Gungsuh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0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text-indent="0in" style:auto-text-indent="false" style:writing-mode="lr-tb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writing-mode="lr-tb"/>
    </style:style>
    <style:style style:name="P4" style:family="paragraph" style:parent-style-name="Standard">
      <style:paragraph-properties fo:margin-left="0in" fo:margin-right="0in" fo:text-indent="0in" style:auto-text-indent="false" style:writing-mode="lr-tb"/>
      <style:text-properties style:font-name="Arial" fo:font-size="16pt" style:font-size-asian="16pt" style:font-name-complex="Arial1"/>
    </style:style>
    <style:style style:name="P5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Arial" fo:font-size="16pt" style:font-size-asian="16pt" style:font-name-complex="Arial1"/>
    </style:style>
    <style:style style:name="P6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</style:style>
    <style:style style:name="P8" style:family="paragraph" style:parent-style-name="Standard">
      <style:paragraph-properties fo:margin-left="0in" fo:margin-right="-0.8126in" fo:orphans="0" fo:widows="0" fo:text-indent="0in" style:auto-text-indent="false" style:writing-mode="lr-tb"/>
    </style:style>
    <style:style style:name="T1" style:family="text">
      <style:text-properties style:font-name="Gungsuh" fo:font-size="18pt" style:font-name-asian="Gungsuh1" style:font-size-asian="18pt" style:font-name-complex="Gungsuh1" style:font-size-complex="18pt"/>
    </style:style>
    <style:style style:name="T2" style:family="text">
      <style:text-properties style:font-name="Arial" fo:font-size="24pt" style:font-size-asian="24pt" style:font-name-complex="Arial1" style:font-size-complex="2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6pt" style:font-size-asian="16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ast River Organic Farm</text:span></text:p>
      <text:p text:style-name="P2"><text:span text:style-name="T2">PORK ORDER FORM</text:span></text:p>
      <text:p text:style-name="P3"><text:span text:style-name="T3">2265 North Oxford Road</text:span></text:p>
      <text:p text:style-name="P3"><text:span text:style-name="T3">Oxford, MI <text:s/>48371</text:span></text:p>
      <text:p text:style-name="P3"><text:span text:style-name="T3">810-404-1723</text:span></text:p>
      <text:p text:style-name="P2"><text:span text:style-name="T3">Email les@eastriverorganic.com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Name:</text:span><text:line-break/></text:p>
          </table:table-cell>
          <table:table-cell table:style-name="Table1.A1" office:value-type="string">
            <text:p text:style-name="P6"><text:span text:style-name="T4">Order Size <text:s text:c="3"/>whole <text:s text:c="2"/>half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Date:</text:span><text:line-break/></text:p>
          </table:table-cell>
          <table:table-cell table:style-name="Table1.A1" table:number-rows-spanned="3" office:value-type="string">
            <text:p text:style-name="P6"><text:span text:style-name="T4">Address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Phone:</text:span><text:line-break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Email:</text:span><text:line-break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Ham: <text:s/>(whole, halved, quartered, steaks) <text:s/>(smoked or fresh)</text:span>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Pork Shoulder: </text:span><text:span text:style-name="T3">(roast or steaks) (specify roast size/steaks per pkg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Pork Loin: </text:span><text:span text:style-name="T3">(roast or chops) (specify roast size or chops per pkg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Belly: <text:s/>(bacon or side pork) <text:s/>(whole or sliced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4">Sausage: </text:span><text:span text:style-name="T3">(Bulk, Patties, Breakfast links or Brats) </text:span></text:p>
            <text:p text:style-name="P8"><text:span text:style-name="T3">(for bulk, patties or breakfast links, choose mild or hot flavor)</text:span></text:p>
            <text:p text:style-name="P1"><text:span text:style-name="T3">(for brats, choose polish, Italian or apple cider flavor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Spare Ribs: </text:span><text:span text:style-name="T3">(package or grind into sausage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Hocks: <text:s/></text:span><text:span text:style-name="T3">(smoked, fresh or grind into sausage)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Back Fat: <text:s text:c="5"/>yes <text:s text:c="6"/>n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Other:</text:span></text:p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ungsuh1" svg:font-family="Gungsuh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0.75in" fo:margin-left="1.25in" fo:margin-right="1.25in" style:writing-mode="lr-tb" style:layout-grid-color="#c0c0c0" style:layout-grid-lines="24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Imerman</meta:initial-creator>
    <meta:creation-date>2014-03-26T08:20:00</meta:creation-date>
    <dc:date>2016-03-21T10:04:00</dc:date>
    <meta:editing-cycles>8</meta:editing-cycles>
    <meta:editing-duration>PT1M10S</meta:editing-duration>
    <meta:document-statistic meta:table-count="1" meta:image-count="0" meta:object-count="0" meta:page-count="1" meta:paragraph-count="23" meta:word-count="110" meta:character-count="712" meta:non-whitespace-character-count="598"/>
    <meta:generator>LibreOffice/5.4.0.3$Windows_X86_64 LibreOffice_project/7556cbc6811c9d992f4064ab9287069087d7f62c</meta:generator>
    <meta:user-defined meta:name="Company">JLI Enterprises LLC</meta:user-defined>
    <meta:user-defined meta:name="Operator">Les</meta:user-defined>
  </office:meta>
</office:document-meta>
</file>